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802c" officeooo:paragraph-rsid="001a802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802c" officeooo:paragraph-rsid="001a802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a802c" officeooo:paragraph-rsid="001a802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a802c" officeooo:paragraph-rsid="001b655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a802c" officeooo:paragraph-rsid="001a802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b655d" officeooo:paragraph-rsid="001b655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b655d" officeooo:paragraph-rsid="001c67a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c67a7" officeooo:paragraph-rsid="001c67a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c67a7" officeooo:paragraph-rsid="001e376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655d"/>
    </style:style>
    <style:style style:name="T3" style:family="text">
      <style:text-properties officeooo:rsid="001c67a7"/>
    </style:style>
    <style:style style:name="T4" style:family="text">
      <style:text-properties fo:font-size="14pt" officeooo:rsid="00129d0e" style:font-size-asian="14pt" style:font-size-complex="14pt"/>
    </style:style>
    <style:style style:name="T5" style:family="text">
      <style:text-properties fo:font-size="14pt" officeooo:rsid="000cce6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МБУ ДО ДШИ ИМ. Г.Ф.Пономаренко</text:p>
      <text:p text:style-name="P2">ст. Выселки</text:p>
      <text:p text:style-name="P2">Дисанционное задание по предмету «Основы актерского мастерства» 3 (5),6 (8) класс ДПОП</text:p>
      <text:p text:style-name="P2"/>
      <text:p text:style-name="P2">(дополнительная предпрофессиональная <text:s/>общеобразовательная программа)</text:p>
      <text:p text:style-name="P1"/>
      <text:p text:style-name="P1"/>
      <text:p text:style-name="P3"><text:s text:c="49"/></text:p>
      <text:p text:style-name="P3"><text:s text:c="32"/><text:span text:style-name="T1"><text:s text:c="2"/>Материал расчитан до конца учебного года</text:span></text:p>
      <text:p text:style-name="P5"><text:s text:c="41"/>Преподаватель: ЗаболотниковаЕ.Н.</text:p>
      <text:p text:style-name="P5"/>
      <text:p text:style-name="P5"><text:tab/>Тема урока: Делаем видеоролик «Мы на карантине» под арию Мистера Икса из оперетты Кальмана «Принцесса цирка», <text:span text:style-name="T2">этюдным способом.</text:span></text:p>
      <text:p text:style-name="P5"/>
      <text:p text:style-name="P7">Задачи: </text:p>
      <text:p text:style-name="P7">-практическое <text:span text:style-name="T3">применение </text:span>упражнений, этюдов на элементы сценического действия.</text:p>
      <text:p text:style-name="P7">-<text:span text:style-name="T3">развитие навыков самостоятельного творчества</text:span></text:p>
      <text:p text:style-name="P7">-<text:span text:style-name="T3">развитие фантазии, воображения</text:span></text:p>
      <text:p text:style-name="P7">-<text:span text:style-name="T3">развитие навыков коллективной работы.</text:span></text:p>
      <text:p text:style-name="P7"/>
      <text:p text:style-name="P6"/>
      <text:p text:style-name="P4"><text:s text:c="51"/>Теоретический материал</text:p>
      <text:p text:style-name="P4"/>
      <text:p text:style-name="P4"/>
      <text:p text:style-name="P6"><text:tab/>Сценическое действие — основа актерского мастерства. Действие -единый психофизический процесс, направленный на достижение цели, в предлагаемых обстоятельствах.</text:p>
      <text:p text:style-name="P6"><text:tab/>Действие рождается одновременно с появлением новой цели, достижению которой сопутствует борьба с различными обстоятельствами малого круга.</text:p>
      <text:p text:style-name="P6"><text:tab/>Цель- что я хочу. Цель должна быть конкретной, активной, направленной на кого-то</text:p>
      <text:p text:style-name="P6">Действие — что я делаю для достижение цели.</text:p>
      <text:p text:style-name="P6"/>
      <text:p text:style-name="P6"/>
      <text:p text:style-name="P8">Метод работы: дистанционный:(слуховой, зрительный)</text:p>
      <text:p text:style-name="P9">Выполнение домашней работы в форме видео.(этюды к ролику) см. видео.</text:p>
      <text:p text:style-name="P9"><text:span text:style-name="T4">Работа над ошибками и оценивание задания <text:s/>через видеозвонок, </text:span><text:span text:style-name="T5">обсуждение выполненного задания </text:span><text:span text:style-name="T4">в соц сетях «</text:span><text:span text:style-name="T5">Ватцап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7:07:55.179440332</meta:creation-date>
    <dc:date>2020-04-27T10:33:18.576908557</dc:date>
    <meta:editing-duration>PT7M5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21" meta:word-count="151" meta:character-count="1446" meta:non-whitespace-character-count="1131"/>
  </office:meta>
</office:document-meta>
</file>