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fo:font-size="14pt" officeooo:rsid="001289f7" officeooo:paragraph-rsid="001289f7" style:font-size-asian="14pt" style:font-size-complex="14pt"/>
    </style:style>
    <style:style style:name="P2" style:family="paragraph" style:parent-style-name="Standard">
      <style:text-properties fo:font-size="14pt" fo:font-weight="bold" officeooo:rsid="001289f7" officeooo:paragraph-rsid="001289f7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officeooo:rsid="001289f7" officeooo:paragraph-rsid="001289f7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officeooo:rsid="00141247" officeooo:paragraph-rsid="00141247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4pt" fo:font-weight="normal" officeooo:rsid="001289f7" officeooo:paragraph-rsid="001289f7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4pt" fo:font-weight="normal" officeooo:rsid="00129d0e" officeooo:paragraph-rsid="00129d0e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4pt" fo:font-weight="normal" officeooo:rsid="00129d0e" officeooo:paragraph-rsid="00154f5b" style:font-size-asian="14pt" style:font-weight-asian="normal" style:font-size-complex="14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cce6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28"/><text:span text:style-name="T1">МБУ ДО ДШИ им.Г.Ф. Пономаренко ст. Выселки</text:span></text:p>
      <text:p text:style-name="P2"><text:s text:c="28"/>Материал для дистанционных занятий по предмету</text:p>
      <text:p text:style-name="P2"><text:s text:c="41"/>«Основы актерского мастерства»</text:p>
      <text:p text:style-name="P2"/>
      <text:p text:style-name="P2"/>
      <text:p text:style-name="P3"/>
      <text:p text:style-name="P3">1 класс ДПОП</text:p>
      <text:p text:style-name="P3">(дополнительная предпрофессиональная <text:s/>общеобразовательная программа)</text:p>
      <text:p text:style-name="P3"/>
      <text:p text:style-name="P4">Теоретический материал</text:p>
      <text:p text:style-name="P4"/>
      <text:p text:style-name="P5">Материал расчитан на 4 урока с 13.04 по27.04. 2020г.</text:p>
      <text:p text:style-name="P5">Преподаватель Заболотникова Е.Н.</text:p>
      <text:p text:style-name="P5"/>
      <text:p text:style-name="P5">Тема: «Игровой тренинг на занятиях по актерскому мастерству»</text:p>
      <text:p text:style-name="P5"/>
      <text:p text:style-name="P5">Цель: Развитие свободы самовыражения и актерского мастерства в театральной деятельности, через систему тренинговых и игровых упражнений, показ этюдов на глаголы.</text:p>
      <text:p text:style-name="P5"/>
      <text:p text:style-name="P6">Задачи:</text:p>
      <text:p text:style-name="P6">- развитие эмоционально-эстетической сферы, образного мышления, фантазии, воображения, внимания и наблюдательности, понятия « сценического действия», через этюды.</text:p>
      <text:p text:style-name="P6"/>
      <text:p text:style-name="P6">Метод обучения: дистанционный(слуховой, зрительный) <text:span text:style-name="T1"><text:s/>см.видеоурок</text:span> от преподавателя. </text:p>
      <text:p text:style-name="P6">Выполнение домашнего задания: видео учащегося</text:p>
      <text:p text:style-name="P6"/>
      <text:p text:style-name="P6"/>
      <text:p text:style-name="P7">Работа над ошибками и оценивание задания <text:s/>через видеозвонок, <text:span text:style-name="T2">обсуждение выполненного задания </text:span>в соц сетях «<text:span text:style-name="T2">Ватцап»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7T06:14:42.039005385</meta:creation-date>
    <dc:date>2020-04-27T10:36:24.914474556</dc:date>
    <meta:editing-duration>PT10M51S</meta:editing-duration>
    <meta:editing-cycles>3</meta:editing-cycles>
    <meta:generator>LibreOffice/5.1.6.2$Linux_x86 LibreOffice_project/10m0$Build-2</meta:generator>
    <meta:document-statistic meta:table-count="0" meta:image-count="0" meta:object-count="0" meta:page-count="1" meta:paragraph-count="15" meta:word-count="110" meta:character-count="1033" meta:non-whitespace-character-count="837"/>
  </office:meta>
</office:document-meta>
</file>