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officeooo:paragraph-rsid="0003d6e1"/>
    </style:style>
    <style:style style:name="P3" style:family="paragraph" style:parent-style-name="Standard">
      <style:text-properties fo:font-size="14pt" fo:font-weight="bold" officeooo:rsid="0003d6e1" officeooo:paragraph-rsid="0003d6e1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officeooo:rsid="0003d6e1" officeooo:paragraph-rsid="0003d6e1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normal" officeooo:rsid="0003d6e1" officeooo:paragraph-rsid="0004f312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normal" officeooo:rsid="0004f312" officeooo:paragraph-rsid="0004f312" style:font-size-asian="14pt" style:font-weight-asian="normal" style:font-size-complex="14pt" style:font-weight-complex="normal"/>
    </style:style>
    <style:style style:name="P8" style:family="paragraph" style:parent-style-name="Standard">
      <style:text-properties officeooo:paragraph-rsid="0004f312"/>
    </style:style>
    <style:style style:name="P9" style:family="paragraph" style:parent-style-name="Standard">
      <style:paragraph-properties fo:text-align="start" style:justify-single-word="false"/>
      <style:text-properties officeooo:paragraph-rsid="0009642f"/>
    </style:style>
    <style:style style:name="T1" style:family="text">
      <style:text-properties officeooo:rsid="0003d6e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officeooo:rsid="0003d6e1" style:font-size-asian="14pt" style:font-weight-asian="bold" style:font-size-complex="14pt" style:font-weight-complex="bold"/>
    </style:style>
    <style:style style:name="T4" style:family="text">
      <style:text-properties fo:font-size="14pt" fo:font-weight="normal" officeooo:rsid="00129d0e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cce63" style:font-size-asian="14pt" style:font-weight-asian="normal" style:font-size-complex="14pt" style:font-weight-complex="normal"/>
    </style:style>
    <style:style style:name="T6" style:family="text">
      <style:text-properties officeooo:rsid="000cce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42"/></text:span><text:span text:style-name="T3"><text:s/>МБУ ДО ДШИ им. Г.Ф. Пономаренко</text:span></text:p>
      <text:p text:style-name="P3"><text:s text:c="37"/>Дистанционное задание по предмету </text:p>
      <text:p text:style-name="P3"><text:s text:c="46"/>«Художественное слово»</text:p>
      <text:p text:style-name="P3"/>
      <text:p text:style-name="P3"><text:s text:c="56"/>1 касс ДПОП</text:p>
      <text:p text:style-name="P3">(дополнительная предпрофессиональная общеобразовательная программа)</text:p>
      <text:p text:style-name="P3"/>
      <text:p text:style-name="P5"/>
      <text:p text:style-name="P5">Преподаватель Заболотникова Е.Н.</text:p>
      <text:p text:style-name="P4"/>
      <text:p text:style-name="P6">Тема занятия: «Сценическая речь. Речевой тренинг». </text:p>
      <text:p text:style-name="P7">Дыхательная гимнастика.</text:p>
      <text:p text:style-name="P7"><text:s/>Разогревающий и вибрационный массаж.</text:p>
      <text:p text:style-name="P7"><text:s/>Артикуляционная гимнастика.</text:p>
      <text:p text:style-name="P7">Таблица гласных, упр. «Цветок»</text:p>
      <text:p text:style-name="P7">Скороговорки через движение.</text:p>
      <text:p text:style-name="P6"/>
      <text:p text:style-name="P5"/>
      <text:p text:style-name="P5">Цель: <text:s/>Совершенствование умений и навыков выполнения речевого тренинга</text:p>
      <text:p text:style-name="P5"/>
      <text:p text:style-name="P5">Задачи;</text:p>
      <text:p text:style-name="P5">- формировать и развивать чувство самостоятельности, настойчивости, самоконтроля.</text:p>
      <text:p text:style-name="P5"/>
      <text:p text:style-name="P7">Метод обучения: дистанционный ( слуховой, зрительный).<text:span text:style-name="T2"> см. видеоурок </text:span>от преподавателя.</text:p>
      <text:p text:style-name="P7">Выполнение домашнего задания видео учащихся.</text:p>
      <text:p text:style-name="P8"/>
      <text:p text:style-name="P9"><text:span text:style-name="T4">Работа над ошибками и оценивание задания <text:s/>через видеозвонок, </text:span><text:span text:style-name="T5">обсуждение выполненного задания </text:span><text:span text:style-name="T4">в соц сетях «</text:span><text:span text:style-name="T5">Ватцап»</text:span></text:p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06:42:12.109904069</meta:creation-date>
    <dc:date>2020-04-27T10:38:17.436097884</dc:date>
    <meta:editing-duration>PT26M29S</meta:editing-duration>
    <meta:editing-cycles>3</meta:editing-cycles>
    <meta:generator>LibreOffice/5.1.6.2$Linux_x86 LibreOffice_project/10m0$Build-2</meta:generator>
    <meta:document-statistic meta:table-count="0" meta:image-count="0" meta:object-count="0" meta:page-count="1" meta:paragraph-count="18" meta:word-count="90" meta:character-count="977" meta:non-whitespace-character-count="717"/>
  </office:meta>
</office:document-meta>
</file>