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ce63" officeooo:paragraph-rsid="000cce63"/>
    </style:style>
    <style:style style:name="P2" style:family="paragraph" style:parent-style-name="Standard">
      <style:text-properties fo:font-size="14pt" fo:font-weight="normal" officeooo:rsid="00129d0e" officeooo:paragraph-rsid="000cce6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0cce6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289f7" officeooo:paragraph-rsid="000cce6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89f7" officeooo:paragraph-rsid="000cce63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289f7" officeooo:paragraph-rsid="000cce6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41247" officeooo:paragraph-rsid="000cce63" style:font-size-asian="14pt" style:font-weight-asian="bold" style:font-size-complex="14pt" style:font-weight-complex="bold"/>
    </style:style>
    <style:style style:name="T1" style:family="text">
      <style:text-properties officeooo:rsid="000cce63"/>
    </style:style>
    <style:style style:name="T2" style:family="text">
      <style:text-properties fo:font-size="14pt" officeooo:rsid="001289f7" style:font-size-asian="14pt" style:font-size-complex="14pt"/>
    </style:style>
    <style:style style:name="T3" style:family="text">
      <style:text-properties fo:font-size="14pt" fo:font-weight="bold" officeooo:rsid="001289f7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30"/></text:span><text:span text:style-name="T3">МБУ ДО ДШИ им.Г.Ф. Пономаренко ст. Выселки</text:span></text:p>
      <text:p text:style-name="P6"><text:s text:c="28"/>Материал для дистанционных занятий по предмету</text:p>
      <text:p text:style-name="P6"><text:s text:c="52"/>«<text:span text:style-name="T1">Творческая игра</text:span>»</text:p>
      <text:p text:style-name="P6"/>
      <text:p text:style-name="P6"/>
      <text:p text:style-name="P5"/>
      <text:p text:style-name="P5">1 класс ДОП</text:p>
      <text:p text:style-name="P5">(дополнительная <text:s/>обще<text:span text:style-name="T1">развивающая</text:span> программа)</text:p>
      <text:p text:style-name="P5"/>
      <text:p text:style-name="P7">Теоретический материал</text:p>
      <text:p text:style-name="P7"/>
      <text:p text:style-name="P4"/>
      <text:p text:style-name="P4">Преподаватель Заболотникова Е.Н.</text:p>
      <text:p text:style-name="P4"/>
      <text:p text:style-name="P4">Тема: «<text:span text:style-name="T1">Сочиняем сказку</text:span>»</text:p>
      <text:p text:style-name="P4"/>
      <text:p text:style-name="P4">Цель: Развитие свободы самовыражения и актерского мастерства в театральной деятельности <text:span text:style-name="T1">с элементами техники речи.</text:span></text:p>
      <text:p text:style-name="P3">Задачи:</text:p>
      <text:p text:style-name="P3">- развитие эмоционально-эстетической сферы, образного мышления, фантазии, воображения, внимания и наблюдательности.</text:p>
      <text:p text:style-name="P3"/>
      <text:p text:style-name="P3">Метод обучения: дистанционный(слуховой, зрительный) <text:span text:style-name="T4"><text:s/>см.видеоурок</text:span> от преподавателя. </text:p>
      <text:p text:style-name="P3">Выполнение домашнего задания: видео учащегося</text:p>
      <text:p text:style-name="P3"/>
      <text:p text:style-name="P2">Работа над ошибками и оценивание задания <text:s/>через видеозвонок, <text:span text:style-name="T1">обсуждение выполненного задания </text:span>в соц сетях «<text:span text:style-name="T1">Ватцап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9:43:35.060552427</meta:creation-date>
    <dc:date>2020-04-27T09:49:10.079016540</dc:date>
    <meta:editing-duration>PT5M36S</meta:editing-duration>
    <meta:editing-cycles>1</meta:editing-cycles>
    <meta:document-statistic meta:table-count="0" meta:image-count="0" meta:object-count="0" meta:page-count="1" meta:paragraph-count="14" meta:word-count="82" meta:character-count="824" meta:non-whitespace-character-count="642"/>
    <meta:generator>LibreOffice/5.1.6.2$Linux_x86 LibreOffice_project/10m0$Build-2</meta:generator>
  </office:meta>
</office:document-meta>
</file>