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a320" officeooo:paragraph-rsid="001fa320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1fa320" officeooo:paragraph-rsid="001fa32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fa320" officeooo:paragraph-rsid="001fa320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1fa32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1fa32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213b4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ce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У ДО ДШИ им.Г.Ф. Пономаренко ст. Выселки</text:p>
      <text:p text:style-name="P1">Материал для дистанциоггых занятий по предмету «сценическое движение»</text:p>
      <text:p text:style-name="P1">3(5), 6(8) классы</text:p>
      <text:p text:style-name="P1">ДПОП (доплнительная предпрофессиональная общеобразовательная программа)</text:p>
      <text:p text:style-name="P1"/>
      <text:p text:style-name="P1">Теоретический материал</text:p>
      <text:p text:style-name="P2"/>
      <text:p text:style-name="P3">Преподаватель:Заболотникова Е.Н.</text:p>
      <text:p text:style-name="P3"/>
      <text:p text:style-name="P4">Тема: «Сценическая драка»</text:p>
      <text:p text:style-name="P4"/>
      <text:p text:style-name="P4">Цель: Освоение элементов сценической драки(удары)</text:p>
      <text:p text:style-name="P4"/>
      <text:p text:style-name="P4">Задачи:</text:p>
      <text:p text:style-name="P4">-освоение физических навыков</text:p>
      <text:p text:style-name="P4">-достижение обсолютной мышечной свободы</text:p>
      <text:p text:style-name="P4">- отработка техники ударов</text:p>
      <text:p text:style-name="P4">-развить и совершенствовать способность своего тела</text:p>
      <text:p text:style-name="P4"/>
      <text:p text:style-name="P4"/>
      <text:p text:style-name="P4"/>
      <text:p text:style-name="P5">Метод обучения: дистанционный(слуховой, зрительный) <text:span text:style-name="T1"><text:s/>см.видеоурок</text:span> от преподавателя. </text:p>
      <text:p text:style-name="P5">Выполнение домашнего задания: видео учащегося.</text:p>
      <text:p text:style-name="P7">Работа над ошибками и оценивание задания <text:s/>через видеозвонок, <text:span text:style-name="T2">обсуждение выполненного задания </text:span>в соц сетях «<text:span text:style-name="T2">Ватца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  <style:text-properties fo:font-weight="bold" officeooo:rsid="001fa320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7:55:37.884496077</meta:creation-date>
    <dc:date>2020-04-27T10:34:32.828929253</dc:date>
    <meta:editing-duration>PT44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6" meta:word-count="80" meta:character-count="721" meta:non-whitespace-character-count="654"/>
  </office:meta>
</office:document-meta>
</file>