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28ed" officeooo:paragraph-rsid="001ab475" style:font-weight-asian="bold" style:font-weight-complex="bold"/>
    </style:style>
    <style:style style:name="P2" style:family="paragraph" style:parent-style-name="Standard">
      <style:text-properties fo:font-size="14pt" fo:font-weight="bold" officeooo:rsid="0003d6e1" officeooo:paragraph-rsid="001ab475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03d6e1" officeooo:paragraph-rsid="001ab475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4f312" officeooo:paragraph-rsid="001ab475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paragraph-rsid="001ab47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b655d" officeooo:paragraph-rsid="001ab475" style:font-size-asian="14pt" style:font-weight-asian="normal" style:font-size-complex="14pt" style:font-weight-complex="normal"/>
    </style:style>
    <style:style style:name="P7" style:family="paragraph" style:parent-style-name="Standard">
      <style:text-properties officeooo:paragraph-rsid="001ab475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b655d" officeooo:paragraph-rsid="001ab475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3d6e1" officeooo:paragraph-rsid="001ab47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1bd62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c67a7" officeooo:paragraph-rsid="001ab475" style:font-weight-asian="normal" style:font-weight-complex="normal"/>
    </style:style>
    <style:style style:name="P12" style:family="paragraph" style:parent-style-name="Standard">
      <style:text-properties officeooo:paragraph-rsid="001ab4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b475"/>
    </style:style>
    <style:style style:name="T3" style:family="text">
      <style:text-properties officeooo:rsid="001c67a7"/>
    </style:style>
    <style:style style:name="T4" style:family="text">
      <style:text-properties officeooo:rsid="000cce63"/>
    </style:style>
    <style:style style:name="T5" style:family="text">
      <style:text-properties officeooo:rsid="001bd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БУ ДО ДШИ им. Г.Ф. Пономаренко</text:p>
      <text:p text:style-name="P2"><text:s text:c="37"/>Дистанционное задание по предмету </text:p>
      <text:p text:style-name="P2"><text:s text:c="59"/>«<text:span text:style-name="T2">Танец</text:span>»</text:p>
      <text:p text:style-name="P2"/>
      <text:p text:style-name="P2"><text:s text:c="56"/>1,<text:span text:style-name="T2">3,6</text:span> к<text:span text:style-name="T2">л</text:span>асс ДПОП</text:p>
      <text:p text:style-name="P2">(дополнительная предпрофессиональная общеобразовательная программа)</text:p>
      <text:p text:style-name="P2"/>
      <text:p text:style-name="P3"/>
      <text:p text:style-name="P3">Преподаватель Заболотникова Е.Н.</text:p>
      <text:p text:style-name="P5"/>
      <text:p text:style-name="P3">Тема занятия: «<text:span text:style-name="T2">разучивание движений стилизованного народного танца</text:span>». </text:p>
      <text:p text:style-name="P4"/>
      <text:p text:style-name="P3"/>
      <text:p text:style-name="P3"/>
      <text:p text:style-name="P3">Цель: <text:s/><text:span text:style-name="T2">разучить и отработать <text:s/>движения танца.</text:span></text:p>
      <text:p text:style-name="P3">Задачи;</text:p>
      <text:p text:style-name="P3">- формировать и развивать чувство самостоятельности, настойчивости, самоконтроля.</text:p>
      <text:p text:style-name="P11">-развитие навыков самостоятельного творчества</text:p>
      <text:p text:style-name="P8">-<text:span text:style-name="T3">развитие фантазии, воображения</text:span></text:p>
      <text:p text:style-name="P8">-<text:span text:style-name="T3">развитие навыков коллективной работы.</text:span></text:p>
      <text:p text:style-name="P6"/>
      <text:p text:style-name="P4">Метод обучения: дистанционный ( слуховой, зрительный).<text:span text:style-name="T1"> см. видеоурок </text:span>от преподавателя.</text:p>
      <text:p text:style-name="P4">Выполнение домашнего задания <text:s/><text:span text:style-name="T5">в форме </text:span>видео учащ<text:span text:style-name="T5">его</text:span>ся.</text:p>
      <text:p text:style-name="P7"/>
      <text:p text:style-name="P10">Работа над ошибками и оценивание задания <text:s/>через видеозвонок, <text:span text:style-name="T4">обсуждение выполненного задания </text:span>в соц сетях «<text:span text:style-name="T4">Ватцап»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9:14:59.795247591</meta:creation-date>
    <dc:date>2020-04-27T10:35:47.846044335</dc:date>
    <meta:editing-duration>PT7M19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6" meta:word-count="86" meta:character-count="908" meta:non-whitespace-character-count="680"/>
  </office:meta>
</office:document-meta>
</file>