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04f312" officeooo:paragraph-rsid="000131e1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03d6e1" officeooo:paragraph-rsid="000131e1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paragraph-rsid="000131e1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officeooo:rsid="0003d6e1" officeooo:paragraph-rsid="000131e1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131e1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0246e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3d6e1" officeooo:paragraph-rsid="000131e1" style:font-size-asian="14pt" style:font-weight-asian="normal" style:font-size-complex="14pt" style:font-weight-complex="normal"/>
    </style:style>
    <style:style style:name="T1" style:family="text">
      <style:text-properties officeooo:rsid="0003d6e1"/>
    </style:style>
    <style:style style:name="T2" style:family="text">
      <style:text-properties fo:font-size="14pt" fo:font-weight="bold" officeooo:rsid="0003d6e1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31e1"/>
    </style:style>
    <style:style style:name="T5" style:family="text">
      <style:text-properties officeooo:rsid="000cce63"/>
    </style:style>
    <style:style style:name="T6" style:family="text">
      <style:text-properties officeooo:rsid="00024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1"><text:s text:c="40"/></text:span><text:span text:style-name="T2"><text:s/>МБУ ДО ДШИ им. Г.Ф. Пономаренко</text:span></text:p>
      <text:p text:style-name="P4"><text:s text:c="37"/>Дистанционное задание по предмету </text:p>
      <text:p text:style-name="P4"><text:s text:c="46"/>«Художественное слово»</text:p>
      <text:p text:style-name="P4"/>
      <text:p text:style-name="P4"><text:s text:c="56"/><text:span text:style-name="T4">3,6</text:span> касс ДПОП</text:p>
      <text:p text:style-name="P4">(дополнительная предпрофессиональная общеобразовательная программа)</text:p>
      <text:p text:style-name="P4"/>
      <text:p text:style-name="P2"/>
      <text:p text:style-name="P2">Преподаватель Заболотникова Е.Н.</text:p>
      <text:p text:style-name="P3"/>
      <text:p text:style-name="P2">Тема занятия: «Сценическая речь. Речевой тренинг». </text:p>
      <text:p text:style-name="P1">Дыхательная гимнастика.</text:p>
      <text:p text:style-name="P1"><text:s/>Разогревающий и вибрационный массаж.</text:p>
      <text:p text:style-name="P1"><text:s/>Артикуляционная гимнастика.</text:p>
      <text:p text:style-name="P1">Таблица гласных, упр. «Цветок»</text:p>
      <text:p text:style-name="P1"><text:s/><text:span text:style-name="T6">Отработка с</text:span>короговор<text:span text:style-name="T6">о</text:span>к через движение.</text:p>
      <text:p text:style-name="P7"/>
      <text:p text:style-name="P2"/>
      <text:p text:style-name="P2">Цель: <text:s/>Совершенствование умений и навыков выполнения речевого тренинга</text:p>
      <text:p text:style-name="P2"/>
      <text:p text:style-name="P2">Задачи;</text:p>
      <text:p text:style-name="P2">- формировать и развивать чувство самостоятельности, настойчивости, самоконтроля.</text:p>
      <text:p text:style-name="P2"/>
      <text:p text:style-name="P1">Метод обучения: дистанционный ( слуховой, зрительный).<text:span text:style-name="T3"> см. видеоурок </text:span>от преподавателя.</text:p>
      <text:p text:style-name="P1">Выполнение домашнего задания видео учащихся.</text:p>
      <text:p text:style-name="P6">Работа над ошибками и оценивание задания <text:s/>через видеозвонок, <text:span text:style-name="T5">обсуждение выполненного задания </text:span>в соц сетях «<text:span text:style-name="T5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8:39:24.477655769</meta:creation-date>
    <dc:date>2020-04-27T10:37:46.648874559</dc:date>
    <meta:editing-duration>PT3M3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8" meta:word-count="91" meta:character-count="988" meta:non-whitespace-character-count="728"/>
  </office:meta>
</office:document-meta>
</file>