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04f312" officeooo:paragraph-rsid="0005028e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03d6e1" officeooo:paragraph-rsid="0005028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3d6e1" officeooo:paragraph-rsid="0005028e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paragraph-rsid="0005028e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5028e" officeooo:paragraph-rsid="0005028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5028e" officeooo:paragraph-rsid="0005028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52ae0" officeooo:paragraph-rsid="00052ae0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officeooo:rsid="0003d6e1" officeooo:paragraph-rsid="0005028e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05028e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06b08a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04f312" officeooo:paragraph-rsid="0005028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6b08a" officeooo:paragraph-rsid="0006b08a" style:font-size-asian="14pt" style:font-weight-asian="bold" style:font-size-complex="14pt" style:font-weight-complex="bold"/>
    </style:style>
    <style:style style:name="T1" style:family="text">
      <style:text-properties officeooo:rsid="0003d6e1"/>
    </style:style>
    <style:style style:name="T2" style:family="text">
      <style:text-properties fo:font-size="14pt" fo:font-weight="bold" officeooo:rsid="0003d6e1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5028e"/>
    </style:style>
    <style:style style:name="T5" style:family="text">
      <style:text-properties officeooo:rsid="00052ae0"/>
    </style:style>
    <style:style style:name="T6" style:family="text">
      <style:text-properties officeooo:rsid="0006b08a"/>
    </style:style>
    <style:style style:name="T7" style:family="text">
      <style:text-properties officeooo:rsid="000cce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<text:s text:c="29"/>МБУ ДО ДШИ им. Г.Ф. Пономаренко</text:span></text:p>
      <text:p text:style-name="P8"><text:s text:c="37"/>Дистанционное задание по предмету </text:p>
      <text:p text:style-name="P8"><text:s text:c="46"/>«Художественное слово»</text:p>
      <text:p text:style-name="P8"/>
      <text:p text:style-name="P8"><text:s text:c="56"/><text:span text:style-name="T4">3,6</text:span> к<text:span text:style-name="T4">л</text:span>асс ДПОП</text:p>
      <text:p text:style-name="P8">(дополнительная предпрофессиональная общеобразовательная программа)</text:p>
      <text:p text:style-name="P8"/>
      <text:p text:style-name="P2"/>
      <text:p text:style-name="P2">Преподаватель Заболотникова Е.Н.</text:p>
      <text:p text:style-name="P4"/>
      <text:p text:style-name="P2">Тема занятия: «<text:span text:style-name="T4">Работа над текстом</text:span>». <text:s/><text:span text:style-name="T4">Логика речи. Особенности поэтического произведения</text:span> </text:p>
      <text:p text:style-name="P1"/>
      <text:p text:style-name="P2"/>
      <text:p text:style-name="P2"/>
      <text:p text:style-name="P2">Цель: <text:s/><text:span text:style-name="T4">освоение и усовершенствования испонительского навыка поэтических произведений..</text:span></text:p>
      <text:p text:style-name="P2"/>
      <text:p text:style-name="P2">Задачи;</text:p>
      <text:p text:style-name="P2">- <text:span text:style-name="T4">понимать замысел автора ( о чем?)</text:span></text:p>
      <text:p text:style-name="P5">- развит умение логически мыслить</text:p>
      <text:p text:style-name="P5">- использовать знание особенностей стихотворной формы — паузы, <text:s/>значения знаков препинания</text:p>
      <text:p text:style-name="P3"/>
      <text:p text:style-name="P12">Теоретическая часть</text:p>
      <text:p text:style-name="P12"/>
      <text:p text:style-name="P6">Речевые такты и логические паузы.</text:p>
      <text:p text:style-name="P6">Каждое предложение нашей звучащей речи делится по смыслу на группы, состоящие из одного или нескольких <text:s/>слов. Такие смысловые группы внутри предложения называются смысловыми тактами.</text:p>
      <text:p text:style-name="P6">В каждом речевом такте есть слово, которое по смыслу должно быть выделено в звучащей речи повышением, понижением или усилением звука голоса. Такое инт<text:span text:style-name="T6">о</text:span>национное выделение слова, называется логическим ударением. Отдельный речевой такт редко содержит в себе законченную мысль. Ударения каждого речевого такта должны быть подчинены главному ударению целевого предложения(перспектива)</text:p>
      <text:p text:style-name="P6">В звучащей речи каждый речевой такт отделен от другого остановками различной длительности.. <text:span text:style-name="T5">Эти остановки называются логическими паузами. Кроме пауз-остановок,речевые такты отделяются один от другого изменением высоты голоса. Эти изменения высоты голоса при переходе от одного <text:s/>кречевого такта к другому придают интонационное разнообразие нашей речи.</text:span></text:p>
      <text:p text:style-name="P7">Внутри речевого такта не может быть паузы, и все слова, составляющие речевой такт, произносятся слитно. Исключение составляет стихотворная речь, в которой после каждой строчки делается пауза в независимости от знаков пр<text:span text:style-name="T6">е</text:span>п<text:span text:style-name="T6">и</text:span>нания.</text:p>
      <text:p text:style-name="P7"><text:soft-page-break/>Логические паузы могут быть различной длительности и наполненности; они бывают соединительными и разделительными. Кроме них,встречаются люфтпаузы (паузы для добора воздуха),и, наконец, паузы психологические</text:p>
      <text:p text:style-name="P7"/>
      <text:p text:style-name="P1">Метод обучения: дистанционный ( слуховой, зрительный).<text:span text:style-name="T3"> см. видео-урок </text:span>от преподавателя.</text:p>
      <text:p text:style-name="P1">Выполнение домашнего задания видео учащихся.</text:p>
      <text:p text:style-name="P1"/>
      <text:p text:style-name="P10">Работа над ошибками и оценивание задания <text:s/>через видеозвонок, <text:span text:style-name="T7">обсуждение выполненного задания </text:span>в соц сетях «<text:span text:style-name="T7">Ватцап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8:41:22.820175792</meta:creation-date>
    <dc:date>2020-04-27T10:40:05.988323531</dc:date>
    <meta:editing-duration>PT3M4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2" meta:paragraph-count="22" meta:word-count="270" meta:character-count="2350" meta:non-whitespace-character-count="1924"/>
  </office:meta>
</office:document-meta>
</file>