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c67a7" officeooo:paragraph-rsid="000a492a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c67a7" officeooo:paragraph-rsid="000c0c42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a802c" officeooo:paragraph-rsid="000a492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b655d" officeooo:paragraph-rsid="000a492a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a492a" officeooo:paragraph-rsid="000a492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c0c42" officeooo:paragraph-rsid="000c0c42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a802c" officeooo:paragraph-rsid="000a492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a802c" officeooo:paragraph-rsid="000a492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1a802c" officeooo:paragraph-rsid="000a492a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129d0e" officeooo:paragraph-rsid="000c0c42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492a"/>
    </style:style>
    <style:style style:name="T3" style:family="text">
      <style:text-properties officeooo:rsid="000c0c42"/>
    </style:style>
    <style:style style:name="T4" style:family="text">
      <style:text-properties fo:font-size="14pt" officeooo:rsid="00129d0e" style:font-size-asian="14pt" style:font-size-complex="14pt"/>
    </style:style>
    <style:style style:name="T5" style:family="text">
      <style:text-properties fo:font-size="14pt" fo:font-weight="bold" officeooo:rsid="00129d0e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cce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БУ ДО ДШИ ИМ. Г.Ф.Пономаренко</text:p>
      <text:p text:style-name="P7">ст. Выселки</text:p>
      <text:p text:style-name="P7">Дисанционное задание по предмету «Основы актерского мастерства» 3 класс ДОП</text:p>
      <text:p text:style-name="P7"/>
      <text:p text:style-name="P7">(дополнительная <text:span text:style-name="T2">общеразвивающая</text:span> программа)</text:p>
      <text:p text:style-name="P9"/>
      <text:p text:style-name="P9"/>
      <text:p text:style-name="P8"><text:s text:c="49"/></text:p>
      <text:p text:style-name="P8"><text:s text:c="32"/><text:span text:style-name="T1"><text:s text:c="2"/></text:span></text:p>
      <text:p text:style-name="P3"><text:s text:c="41"/>Преподаватель: ЗаболотниковаЕ.Н.</text:p>
      <text:p text:style-name="P3"/>
      <text:p text:style-name="P3"><text:tab/>Тема урока: <text:s text:c="2"/><text:span text:style-name="T3">изучение темпо-ритма действия, как первого этапа, как подготовка к темпо-ритму в этюдах.</text:span></text:p>
      <text:p text:style-name="P3"/>
      <text:p text:style-name="P4">Задачи: </text:p>
      <text:p text:style-name="P4">-<text:span text:style-name="T2">ориентироваться в скоростях</text:span></text:p>
      <text:p text:style-name="P4">-<text:span text:style-name="T2">освоить навык координации движений с работай речевого аппарата</text:span></text:p>
      <text:p text:style-name="P4">- <text:span text:style-name="T2">освоение тренинга на примере упр. «Троечка»</text:span></text:p>
      <text:p text:style-name="P4"/>
      <text:p text:style-name="P4"/>
      <text:p text:style-name="P8"><text:s text:c="51"/>Теоретический материал</text:p>
      <text:p text:style-name="P8"/>
      <text:p text:style-name="P8"/>
      <text:p text:style-name="P4"><text:tab/><text:span text:style-name="T2">Темпо-ритм может производить прямое и непосредственное воздействие на чувство актера. </text:span></text:p>
      <text:p text:style-name="P5"><text:tab/>Ритм — это соотно<text:span text:style-name="T3">ш</text:span>ение движений и остановок в пространстве и времени, или ритм — это протикаемые во времени действия, звуки, чувства различной интенсивности- все это и есть ритм.</text:p>
      <text:p text:style-name="P5"><text:tab/>Одно из важнейших проявлений ритма- повторность элементов, мерность их чередования. На основе этой мерности складывается все многообразие ритмических соотношений.</text:p>
      <text:p text:style-name="P6"><text:tab/>Без ясной акцентировки в ритме нет четкости, выразительности, к тому же он способен усилить эмоциональную окраску образа.</text:p>
      <text:p text:style-name="P6"><text:s/><text:tab/>Ритмы бывают; внешний(физический) и внутренний (психологический)</text:p>
      <text:p text:style-name="P6">Темп — это скорость или медленность, он является элементами ритма, характеризующий ритмический рисунок во времени.</text:p>
      <text:p text:style-name="P6"/>
      <text:p text:style-name="P6"><text:tab/>Без ритма, ведущему к порядку-внутреннему и внешнему, -художественное творчество актера невозможно. Внешний порядок рождает и внутренний порядок</text:p>
      <text:p text:style-name="P4"/>
      <text:p text:style-name="P10"><text:span text:style-name="T6">см.видеоурок</text:span> от преподавателя. </text:p>
      <text:p text:style-name="P1">Метод работы: дистанционный:(слуховой, зрительный)</text:p>
      <text:p text:style-name="P2"/>
      <text:p text:style-name="P10">Выполнение домашнего задания: видео учащегося</text:p>
      <text:p text:style-name="P10"/>
      <text:p text:style-name="P10">Работа над ошибками и оценивание задания <text:s/>через видеозвонок, <text:span text:style-name="T7">обсуждение выполненного задания </text:span>в соц сетях «<text:span text:style-name="T7">Ватцап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0:08:52.959005774</meta:creation-date>
    <dc:date>2020-04-27T10:31:42.485156342</dc:date>
    <meta:editing-duration>PT11M39S</meta:editing-duration>
    <meta:editing-cycles>1</meta:editing-cycles>
    <meta:document-statistic meta:table-count="0" meta:image-count="0" meta:object-count="0" meta:page-count="1" meta:paragraph-count="24" meta:word-count="193" meta:character-count="1749" meta:non-whitespace-character-count="1386"/>
    <meta:generator>LibreOffice/5.1.6.2$Linux_x86 LibreOffice_project/10m0$Build-2</meta:generator>
  </office:meta>
</office:document-meta>
</file>